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drich" svg:font-family="Aldrich" style:font-family-generic="roman" style:font-pitch="variable"/>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ldrich1" svg:font-family="Aldrich"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Open Sans" style:font-name-asian="Open Sans1" style:font-name-complex="Open Sans1"/>
    </style:style>
    <style:style style:name="P3" style:family="paragraph" style:parent-style-name="Standard">
      <style:paragraph-properties fo:text-align="justify" style:justify-single-word="false"/>
      <style:text-properties style:font-name="Open Sans" fo:font-weight="bold" style:font-name-asian="Open Sans1" style:font-weight-asian="bold" style:font-name-complex="Open Sans1"/>
    </style:style>
    <style:style style:name="P4" style:family="paragraph" style:parent-style-name="Standard">
      <style:paragraph-properties fo:text-align="justify" style:justify-single-word="false"/>
      <style:text-properties fo:color="#666666" style:font-name="Open Sans" fo:font-style="italic" fo:font-weight="bold" style:font-name-asian="Open Sans1" style:font-style-asian="italic" style:font-weight-asian="bold" style:font-name-complex="Open Sans1"/>
    </style:style>
    <style:style style:name="P5" style:family="paragraph" style:parent-style-name="Standard" style:list-style-name="WWNum2">
      <style:paragraph-properties fo:margin-left="0.25in" fo:margin-right="0in" fo:text-indent="-0.25in" style:auto-text-indent="false"/>
    </style:style>
    <style:style style:name="P6" style:family="paragraph" style:parent-style-name="Standard" style:list-style-name="WWNum1">
      <style:paragraph-properties fo:margin-left="0.25in" fo:margin-right="0in" fo:text-align="justify" style:justify-single-word="false" fo:text-indent="-0.25in" style:auto-text-indent="false"/>
    </style:style>
    <style:style style:name="P7" style:family="paragraph" style:parent-style-name="Standard" style:master-page-name="Standard">
      <style:paragraph-properties fo:text-align="justify" style:justify-single-word="false" style:page-number="1"/>
    </style:style>
    <style:style style:name="P8" style:family="paragraph" style:parent-style-name="Title">
      <style:text-properties style:font-name="Open Sans" fo:font-size="16pt" style:font-name-asian="Open Sans1" style:font-size-asian="16pt" style:font-name-complex="Open Sans1" style:font-size-complex="16pt"/>
    </style:style>
    <style:style style:name="T1" style:family="text">
      <style:text-properties style:font-name="Open Sans" fo:font-weight="bold" style:font-name-asian="Open Sans1" style:font-weight-asian="bold" style:font-name-complex="Open Sans1"/>
    </style:style>
    <style:style style:name="T2" style:family="text">
      <style:text-properties style:font-name="Open Sans" style:font-name-asian="Open Sans1" style:font-name-complex="Open Sans1"/>
    </style:style>
    <style:style style:name="T3" style:family="text">
      <style:text-properties style:font-name="Open Sans" fo:font-size="16pt" style:font-name-asian="Open Sans1" style:font-size-asian="16pt" style:font-name-complex="Open Sans1" style:font-size-complex="16pt"/>
    </style:style>
    <style:style style:name="T4" style:family="text">
      <style:text-properties style:font-name="Open Sans" fo:font-style="italic" style:font-name-asian="Open Sans1" style:font-style-asian="italic" style:font-name-complex="Open Sans1"/>
    </style:style>
    <style:style style:name="T5" style:family="text">
      <style:text-properties fo:color="#ff8c4b" style:font-name="Open Sans" style:font-name-asian="Open Sans1" style:font-name-complex="Open Sans1"/>
    </style:style>
    <style:style style:name="T6" style:family="text">
      <style:text-properties fo:color="#0070c0" style:font-name="Open Sans" fo:font-weight="bold" style:font-name-asian="Open Sans1" style:font-weight-asian="bold" style:font-name-complex="Open Sans1"/>
    </style:style>
    <style:style style:name="T7" style:family="text">
      <style:text-properties fo:color="#0070c0" style:font-name="Open Sans" style:font-name-asian="Open Sans1" style:font-name-complex="Open Sans1"/>
    </style:style>
    <style:style style:name="T8" style:family="text">
      <style:text-properties fo:color="#1155cc" style:font-name="Open Sans" style:text-underline-style="solid" style:text-underline-width="auto" style:text-underline-color="font-color" style:font-name-asian="Open Sans1" style:font-name-complex="Open Sans1"/>
    </style:style>
    <style:style style:name="T9" style:family="text">
      <style:text-properties fo:color="#666666" style:font-name="Open Sans" fo:font-style="italic" fo:font-weight="bold" style:font-name-asian="Open Sans1" style:font-style-asian="italic" style:font-weight-asian="bold" style:font-name-complex="Open Sans1"/>
    </style:style>
    <style:style style:name="T10" style:family="text">
      <style:text-properties fo:color="#666666" style:font-name="Open Sans" fo:font-style="italic" style:font-name-asian="Open Sans1" style:font-style-asian="italic" style:font-name-complex="Open Sans1"/>
    </style:style>
    <style:style style:name="T11" style:family="text">
      <style:text-properties fo:color="#666666" style:font-name="Open Sans" fo:font-style="italic" style:text-underline-style="solid" style:text-underline-width="auto" style:text-underline-color="font-color" style:font-name-asian="Open Sans1" style:font-style-asian="italic" style:font-name-complex="Open San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aksfremlegg:</text:span></text:p>
      <text:p text:style-name="P1"><text:span text:style-name="T2">De som vil lese den vedtatte resolusjonen i etterkant vil ikke kunne se det som står under saksfremlegg. Du kan derfor benytte «Saksfremlegg» til å skrive mer om saken, hvorfor du fremmer den eller annet som du mener kan være nyttig for representantene å vite når de skal fatte vedtak, men som du ikke vil at skal blir en del av den vedtatte resolusjonen som publiseres på nettsiden.</text:span></text:p>
      <text:p text:style-name="P2"/>
      <text:p text:style-name="P8"/>
      <text:p text:style-name="Title"><text:span text:style-name="T3">Resolusjon:<text:line-break/>En god tittel er enkel og selvforklarende</text:span></text:p>
      <text:p text:style-name="P1"><text:span text:style-name="T4">Innmeldt av: Navn Navnesen, Universitetet for velferd</text:span></text:p>
      <text:p text:style-name="P3"/>
      <text:p text:style-name="P1"><text:span text:style-name="T1">Bakgrunn</text:span></text:p>
      <text:p text:style-name="Standard"><text:span text:style-name="T2">Her skal du skrive en generell introduksjon som vil være synlig når resolusjonen blir lagt ut på nett eller sendes videre. Man må forstå hva resolusjonen handler om ved å lese denne teksten. Den skal være kortfattet, konsis og bør ikke være lengre enn en side eller tre-fire avsnitt. Det er i denne teksten du skriver hva du vil at Velferdstinget skal mene og alle argumentene dine for dette. Man bør forklare resolusjonen så godt at hvem som helst kan forstå hva den handler om, unngå forkortelser, fagtermer og «stammespråk».</text:span></text:p>
      <text:p text:style-name="P2"/>
      <text:p text:style-name="P1"><text:span text:style-name="T2">Informasjonen bør være utfyllende nok til at representantene er i stand til å fatte et informert vedtak. Det er derfor viktig at forslagsstiller gjør seg flid med denne teksten og viser til kilder der det er nødvendig. Til sist bør forslagsstiller oppsummere sin mening i kulepunkter slik som under. </text:span></text:p>
      <text:p text:style-name="P2"/>
      <text:p text:style-name="P1"><text:span text:style-name="T6">Velferdstinget i Oslo og Akershus mener at:</text:span></text:p>
      <text:list xml:id="list4262030700" text:style-name="WWNum2">
        <text:list-item>
          <text:p text:style-name="P5"><text:span text:style-name="T7">Det er fint med kulepunkt som oppsummerer hva du mener eller hva du vil at skal skje.</text:span></text:p>
        </text:list-item>
        <text:list-item>
          <text:p text:style-name="P5"><text:span text:style-name="T7">Punkter er lette å forstå for den som leser resolusjonen og lettere å komme tilbake til.</text:span></text:p>
        </text:list-item>
      </text:list>
      <text:p text:style-name="P2"/>
      <text:p text:style-name="P1"><text:span text:style-name="T1">Kilder / Vedlegg</text:span></text:p>
      <text:list xml:id="list3862279220" text:style-name="WWNum1">
        <text:list-item>
          <text:p text:style-name="P6"><text:span text:style-name="T2">Dersom man vil vise til kilder kan man for eksempel legge inn lenker her. Det kan være til stor hjelp for å bygge opp om resolusjonen din og gi representantene godt grunnlag for å fatte vedtak.</text:span></text:p>
        </text:list-item>
        <text:list-item>
          <text:p text:style-name="P6"><text:span text:style-name="T2">Her finner du eksempler på resolusjoner som er vedtatt av Velferdstinget: </text:span><text:a xlink:type="simple" xlink:href="https://www.studentvelferd.no/category/resolusjoner/" text:style-name="ListLabel_20_19" text:visited-style-name="ListLabel_20_19"><text:span text:style-name="T8">https://www.studentvelferd.no/category/resolusjoner/</text:span></text:a><text:span text:style-name="T2"> </text:span></text:p>
        </text:list-item>
      </text:list>
      <text:p text:style-name="P2"/>
      <text:p text:style-name="P4"/>
      <text:p text:style-name="P1"><text:span text:style-name="T9">Arbeidsutvalgets innstilling</text:span></text:p>
      <text:p text:style-name="P1"><text:span text:style-name="T10">Arbeidsutvalget skal i forkant av endelig innkalling, normalt 10 dager før VT-møtet, gjennomføre et innstillingsmøte, hvor de diskuterer og innstiller i alle vedtakssaker. Arbeidsutvalget kan innstille på at en sak «Vedtas» eller «Avvises», og eventuelt formulere et «omforent forslag». Sterk uenighet med flertallet kan vises ved å ta ut «dissens» i innstillingen. Arbeidsutvalgets innstilling er kun veiledende og </text:span><text:span text:style-name="T11">utfallet av saken avgjøres av representantene under møt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drich" svg:font-family="Aldrich" style:font-family-generic="roman" style:font-pitch="variable"/>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ldrich1" svg:font-family="Aldrich"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Aldrich" fo:font-family="Aldrich" style:font-family-generic="roman" style:font-pitch="variable" fo:font-size="14pt" fo:font-weight="bold" style:font-name-asian="Aldrich1" style:font-family-asian="Aldrich" style:font-family-generic-asian="system" style:font-pitch-asian="variable" style:font-size-asian="14pt" style:font-weight-asian="bold" style:font-name-complex="Aldrich1" style:font-family-complex="Aldrich"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Open Sans" fo:font-family="'Open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Open Sans" fo:font-family="'Open Sans'" style:font-family-generic="roman" style:font-pitch="variable" style:text-underline-style="solid" style:text-underline-width="auto" style:text-underline-color="font-color" style:font-name-asian="Open Sans1" style:font-family-asian="'Open Sans'" style:font-family-generic-asian="system" style:font-pitch-asian="variable" style:font-name-complex="Open Sans1" style:font-family-complex="'Open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2.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909in" fo:margin-left="1in" fo:margin-right="1in" style:writing-mode="lr-tb" style:layout-grid-color="#c0c0c0" style:layout-grid-lines="256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4T14:45:00</meta:creation-date>
    <meta:initial-creator>Runar Jenssen</meta:initial-creator>
    <meta:document-statistic meta:table-count="0" meta:image-count="0" meta:object-count="0" meta:page-count="1" meta:paragraph-count="15" meta:word-count="387" meta:character-count="2397" meta:non-whitespace-character-count="2027"/>
    <meta:generator>LibreOfficeDev/6.0.5.2$Linux_X86_64 LibreOffice_project/</meta:generator>
  </office:meta>
</office:document-meta>
</file>